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gspanningsmasten: het verzwaren van de staalconstructie en fundering van de masten 28a (Voorhout), 28 t/m 36 (Lisse) en 37 (Haarlemmermeer), Voorhout, Lisse en Haarlemmermeer, Kenmerk Z-17-0075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oogspanningsmasten: het verzwaren van de staalconstructie en fundering van de masten 28a (Voorhout), 28 t/m 36 (Lisse) en 37 (Haarlemmermeer).</text:p>
            <text:p text:style-name="common-al">
            <text:span text:style-name="nadrukcur">Verzenddatum besluit: </text:span>
            <text:span text:style-name="nadrukcur">28 jun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847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7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7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ogspanningsmasten: het verzwaren van de staalconstructie en fundering van de masten 28a (Voorhout), 28 t/m 36 (Lisse) en 37 (Haarlemmermeer), Voorhout, Lisse en Haarlemmermeer, Kenmerk Z-17-0075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72</meta:user-defined>
    <meta:user-defined meta:name="OVERHEIDop.GmbID/DC.identifier">gmb-2017-118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A</meta:user-defined>
    <meta:user-defined meta:name="OVERHEIDop.woonplaats">Voorhout</meta:user-defined>
    <meta:user-defined meta:name="OVERHEIDop.straatnaam">Raadhuisplei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479 470941</meta:user-defined>
    <meta:user-defined meta:name="OVERHEIDop.versieInformatie"/>
  </office:meta>
</office:document-meta>
</file>