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Eemplein t.h.v. nr. 7, het tijdelijk plaatsen van een verhuiswagen op de openbare weg op 6 juli 2017, 28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emplein t.h.v. nr. 7, het tijdelijk plaatsen van een verhuiswagen op de openbare weg op 6 juli 2017, 28-06-2017. Rechtsmiddel: Bezwaar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6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Eemplein t.h.v. nr. 7, het tijdelijk plaatsen van een verhuiswagen op de openbare weg op 6 juli 2017, 28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69</meta:user-defined>
    <meta:user-defined meta:name="OVERHEIDop.GmbID/DC.identifier">gmb-2017-11846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7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9 463394</meta:user-defined>
    <meta:user-defined meta:name="OVERHEIDop.versieInformatie"/>
  </office:meta>
</office:document-meta>
</file>