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0, Pannesheuvel 8, 6127 AM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Pannesheuvel 8, 6127 AM Grevenbicht </text:p>
            <text:p text:style-name="common-al">Ontvangstdatum: 6 juli 2017</text:p>
            <text:p text:style-name="common-al">Dossiernummer: Om17.02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0, Pannesheuvel 8, 6127 AM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68</meta:user-defined>
    <meta:user-defined meta:name="OVERHEIDop.GmbID/DC.identifier">gmb-2017-11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M 8</meta:user-defined>
    <meta:user-defined meta:name="OVERHEIDop.woonplaats">Grevenbicht</meta:user-defined>
    <meta:user-defined meta:name="OVERHEIDop.straatnaam">Pannesheuv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928 339232</meta:user-defined>
    <meta:user-defined meta:name="OVERHEIDop.versieInformatie"/>
  </office:meta>
</office:document-meta>
</file>