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ombouwen biologische varkensboerderij naar gesloten houderij productie biggen Krommeweg 10 te Losdor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elfzijl hebben op 6 juli 2017 een omgevingsvergunning verleend voor het ombouwen van een biologische varkensboerderij naar een gesloten houderij met de productie van biggen aan de Krommeweg 10, 9907 TB te Losdorp. (datum is datum verzending).</text:p>
            <text:p text:style-name="tussenkopcur">
            <text:span text:style-name="nadrukvet">Bezwaar</text:span>
          </text:p>
            <text:p text:style-name="common-al">Belanghebbenden kunnen binnen zes weken na datum verzending schriftelijk een gemotiveerd bezwaarschrift indienen bij het college. Alle informatie over het indienen van een bezwaarschrift vindt u op www.delfzijl.nl in de productencatalogus (gebruik de zoekterm ‘bezwaar’).</text:p>
            <text:p text:style-name="common-al">Daarnaast kunt u in spoedeisende gevallen de voorzieningenrechter verzoeken een voorlopige voorziening te treffen. Dit verzoek kunt u samen met een kopie van uw bezwaarschrift sturen aan de voorzieningenrechter van de sector bestuursrecht van de Rechtbank Noord-Nederland, Postbus 150, 9700 AD Groningen.</text:p>
            <text:p text:style-name="tussenkopcur">
            <text:span text:style-name="nadrukvet">Inlichtingen</text:span>
          </text:p>
            <text:p text:style-name="last-al">Informatie over deze verleende vergunning krijgt u bij de Werkorganisatie DEAL-gemeenten via telefoonnummer (0596) 63 97 00. Algemene informatie over procedures rond omgevingsvergunningen vindt u op www.rijksoverheid.nl/onderwerpen/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zijl</text:p>
            </table:table-cell>
            <table:table-cell office:value-type="string" table:style-name="header.C">
              <text:p text:style-name="headerright"><text:span text:style-name="nr">Nr. 118467</text:span><text:line-break/><text:date style:data-style-name="dag" text:fixed="true" text:date-value="2017-07-12"/><text:line-break/><text:date style:data-style-name="jaar" text:fixed="true" text:date-value="2017-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8467</text:span><text:date style:data-style-name="nicedate" text:fixed="true" text:date-value="2017-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8467</text:span><text:date style:data-style-name="nicedate" text:fixed="true" text:date-value="2017-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ombouwen biologische varkensboerderij naar gesloten houderij productie biggen Krommeweg 10 te Losdorp</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2</meta:user-defined>
    <meta:user-defined meta:name="OVERHEIDop.publicationIssue">118467</meta:user-defined>
    <meta:user-defined meta:name="OVERHEIDop.GmbID/DC.identifier">gmb-2017-118467</meta:user-defined>
    <meta:user-defined meta:name="OVERHEID.TaxonomieBeleidsagenda/OVERHEID.category">Landbouw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zijl</meta:user-defined>
    <meta:user-defined meta:name="OVERHEID.PostcodeHuisnummer/OVERHEIDop.postcodeHuisnummer">9907TB 10</meta:user-defined>
    <meta:user-defined meta:name="OVERHEIDop.woonplaats">Losdorp</meta:user-defined>
    <meta:user-defined meta:name="OVERHEIDop.straatnaam">Krommeweg</meta:user-defined>
    <meta:user-defined meta:name="OVERHEIDgvop.Informatietype/DC.type">Beschikkingen | afhandeling</meta:user-defined>
    <meta:user-defined meta:name="OVERHEID.Gemeente/OVERHEID.authority">Delfzijl</meta:user-defined>
    <meta:user-defined meta:name="OVERHEID.Gemeente/DCTERMS.publisher">Delfzijl</meta:user-defined>
    <meta:user-defined meta:name="OVERHEID.EPSG28992/DC.spatial">251737 599890</meta:user-defined>
    <meta:user-defined meta:name="OVERHEIDop.versieInformatie"/>
  </office:meta>
</office:document-meta>
</file>