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Jack Sharp 2, 2141 XJ, plaatsen van een garage, verzenddatum 06-07-2017, zaaknummer 1721718, olonummer 29706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6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Jack Sharp 2, 2141 XJ, plaatsen van een garage, verzenddatum 06-07-2017, zaaknummer 1721718, olonummer 2970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64</meta:user-defined>
    <meta:user-defined meta:name="OVERHEIDop.GmbID/DC.identifier">gmb-2017-11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XJ 2</meta:user-defined>
    <meta:user-defined meta:name="OVERHEIDop.woonplaats">Vijfhuizen</meta:user-defined>
    <meta:user-defined meta:name="OVERHEIDop.straatnaam">Jack Sharp par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11 484682</meta:user-defined>
    <meta:user-defined meta:name="OVERHEIDop.versieInformatie"/>
  </office:meta>
</office:document-meta>
</file>