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89, Kastelenweg 13, 6136 BK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kappen van een boom</text:p>
            <text:p text:style-name="common-al">Locatie: Kastelenweg 13, 6136 BK Sittard </text:p>
            <text:p text:style-name="common-al">Ontvangstdatum: 5 juli 2017</text:p>
            <text:p text:style-name="common-al">Dossiernummer: Om17.028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846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6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6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89, Kastelenweg 13, 6136 BK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460</meta:user-defined>
    <meta:user-defined meta:name="OVERHEIDop.GmbID/DC.identifier">gmb-2017-118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BK 13</meta:user-defined>
    <meta:user-defined meta:name="OVERHEIDop.woonplaats">Sittard</meta:user-defined>
    <meta:user-defined meta:name="OVERHEIDop.straatnaam">Kastelen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847 335692</meta:user-defined>
    <meta:user-defined meta:name="OVERHEIDop.versieInformatie"/>
  </office:meta>
</office:document-meta>
</file>