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Utrechtsestraat 45, het wijzigen van de voorgevel en het aanbrengen van reclame, 23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Utrechtsestraat 45, het wijzigen van de voorgevel en het aanbrengen van reclame, 23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Utrechtsestraat 45, het wijzigen van de voorgevel en het aanbrengen van reclame, 23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59</meta:user-defined>
    <meta:user-defined meta:name="OVERHEIDop.GmbID/DC.identifier">gmb-2017-118459</meta:user-defined>
    <meta:user-defined meta:name="OVERHEID.TaxonomieBeleidsagenda/OVERHEID.category">Huisvesting | Organisatie en beleid</meta:user-defined>
    <meta:user-defined meta:name="OVERHEIDop.referentienummer">547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4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0 462483</meta:user-defined>
    <meta:user-defined meta:name="OVERHEIDop.versieInformatie"/>
  </office:meta>
</office:document-meta>
</file>