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16, 9724 AC Groningen – Wijzigen van de functie naar 2 woningen (27-06-2017, 2017717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5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5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5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16, 9724 AC Groningen – Wijzigen van de functie naar 2 woningen (27-06-2017, 2017717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55</meta:user-defined>
    <meta:user-defined meta:name="OVERHEIDop.GmbID/DC.identifier">gmb-2017-118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C 16</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02 581141</meta:user-defined>
    <meta:user-defined meta:name="OVERHEIDop.versieInformatie"/>
  </office:meta>
</office:document-meta>
</file>