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4">
      <text:list-level-style-bullet text:bullet-char="∘" text:level="1">
        <style:list-level-properties text:min-label-width="10mm"/>
      </text:list-level-style-bullet>
    </text:list-style>
    <text:list-style style:name="id1-3-2-2-1-3-2-1-3-4-4-1">
      <text:list-level-style-bullet text:bullet-char="∘" text:level="1">
        <style:list-level-properties text:min-label-width="10mm"/>
      </text:list-level-style-bullet>
    </text:list-style>
    <text:list-style style:name="id1-3-2-2-1-3-2-1-3-4-4-2">
      <text:list-level-style-bullet text:bullet-char="∘" text:level="1">
        <style:list-level-properties text:min-label-width="10mm"/>
      </text:list-level-style-bullet>
    </text:list-style>
    <text:list-style style:name="id1-3-2-2-1-3-2-1-3-4-4-3">
      <text:list-level-style-bullet text:bullet-char="∘" text:level="1">
        <style:list-level-properties text:min-label-width="10mm"/>
      </text:list-level-style-bullet>
    </text:list-style>
    <text:list-style style:name="id1-3-2-2-1-3-2-1-3-4-4-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Hendrik-Ido-Amba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ndrik-Ido-Ambacht</text:p>
              <text:p text:style-name="al">gezien het voorstel van het college van Burgemeester en Wethouders van 21 maart 2017; </text:p>
              <text:p text:style-name="al">gelet op artikel 149 Gemeentewet en de artikelen 2.1.3, 2.1.4 en 2.6.6 Wet maatschappelijke ondersteuning 2015; </text:p>
              <text:p text:style-name="al">b e s l u i t :</text:p>
              <text:p text:style-name="al">vast te stellen de volgende</text:p>
              <text:p text:style-name="al">wijziging van de Verordening beschermd wonen en opvang gemeente Hendrik-Ido-Ambacht 2016, eerste wijziging.</text:p>
              <text:p text:style-name="al">
              <text:span text:style-name="nadrukvet">Verordening beschermd wonen en opvang gemeente </text:span>
              <text:span text:style-name="nadrukvet">Hendrik-Ido-Ambacht</text:span>
              <text:span text:style-name="nadrukvet">201</text:span>
              <text:span text:style-name="nadrukvet">7</text:span>
            </text:p>
              <text:p text:style-name="al">Hoofdstuk 1 Inleiding </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
                      <text:span text:style-name="nadrukcur">24-uursopvang</text:span>
                    </text:p>
                      <text:p text:style-name="al">tijdelijke opvang, bestaande uit verblijf en begeleiding.</text:p>
                    </text:list-item>
                    <text:list-item text:style-override="id1-3-2-2-1-3-2-1-3-2">
                      <text:number>b.</text:number>
                      <text:p text:style-name="al">
                      <text:span text:style-name="nadrukcur">algemeen gebruikelijke voorziening</text:span>
                    </text:p>
                      <text:p text:style-name="al">een voorziening die niet speciaal bedoeld is voor mensen met een beperking, die algemeen verkrijgbaar is en die niet - aanzienlijk - duurder is dan vergelijkbare producten.</text:p>
                    </text:list-item>
                    <text:list-item text:style-override="id1-3-2-2-1-3-2-1-3-3">
                      <text:number>c.</text:number>
                      <text:p text:style-name="al">
                      <text:span text:style-name="nadrukcur">algemene voorziening</text:span>
                    </text:p>
                      <text:p text:style-name="al">maatschappelijke voorziening zoals bedoeld in artikel 1.1.1 van de wet, die is gericht op beschermd wonen en opvang.</text:p>
                    </text:list-item>
                    <text:list-item text:style-override="id1-3-2-2-1-3-2-1-3-4">
                      <text:number>d.</text:number>
                      <text:p text:style-name="al">
                      <text:span text:style-name="nadrukcur">beschermd wonen</text:span>
                    </text:p>
                      <text:p text:style-name="al">wonen in een accommodatie van een instelling of een wooninitiatief met het daarbij behorende toezicht en begeleiding, gericht op:</text:p>
                      <text:list text:style-name="id1-3-2-2-1-3-2-1-3-4-4">
                        <text:list-item text:style-override="id1-3-2-2-1-3-2-1-3-4-4-1">
                          <text:number>∘</text:number>
                          <text:p text:style-name="al">het bevorderen van zelfredzaamheid en participatie, het psychisch en psychosociaal functioneren en/of </text:p>
                        </text:list-item>
                        <text:list-item text:style-override="id1-3-2-2-1-3-2-1-3-4-4-2">
                          <text:number>∘</text:number>
                          <text:p text:style-name="al">stabilisatie van een psychiatrisch ziektebeeld en/of </text:p>
                        </text:list-item>
                        <text:list-item text:style-override="id1-3-2-2-1-3-2-1-3-4-4-3">
                          <text:number>∘</text:number>
                          <text:p text:style-name="al">het voorkomen van verwaarlozing of maatschappelijke overlast en/of </text:p>
                        </text:list-item>
                        <text:list-item text:style-override="id1-3-2-2-1-3-2-1-3-4-4-4">
                          <text:number>∘</text:number>
                          <text:p text:style-name="al">het afwenden van gevaar voor de cliënt of anderen, </text:p>
                        </text:list-item>
                      </text:list>
                    </text:list-item>
                  </text:list>
                </text:list-item>
              </text:list>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 text:style-name="id1-3-2-2-1-3-4">
                <text:list-item text:style-override="id1-3-2-2-1-3-4-1">
                  <text:number>a.</text:number>
                  <text:p text:style-name="al">
                  <text:span text:style-name="nadrukcur">bijdrage</text:span>
                </text:p>
                  <text:p text:style-name="al">bijdrage in de kosten als bedoeld in artikel 2.1.4 van de wet.</text:p>
                </text:list-item>
                <text:list-item text:style-override="id1-3-2-2-1-3-4-2">
                  <text:number>b.</text:number>
                  <text:p text:style-name="al">
                  <text:span text:style-name="nadrukcur">budgetplan</text:span>
                </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3-4-3">
                  <text:number>c.</text:number>
                  <text:p text:style-name="al">
                  <text:span text:style-name="nadrukcur">college</text:span>het college van burgemeester en wethouders.</text:p>
                </text:list-item>
                <text:list-item text:style-override="id1-3-2-2-1-3-4-4">
                  <text:number>d.</text:number>
                  <text:p text:style-name="al">
                  <text:span text:style-name="nadrukcur">dagbesteding</text:span>een begeleide structurele dagactiviteit met een welomschreven<text:span text:style-name="nadrukcur"> doel</text:span> waarbij de cliënt actief wordt betrokken en die hem zingeving en – waar mogelijk – perspectief op verbetering van zijn huidige situatie verleent. </text:p>
                </text:list-item>
                <text:list-item text:style-override="id1-3-2-2-1-3-4-5">
                  <text:number>e.</text:number>
                  <text:p text:style-name="al">
                  <text:span text:style-name="nadrukcur">maatwerkvoorziening</text:span>maatwerkvoorziening als omschreven in artikel 1.1.1 van de wet, die is gericht op beschermd wonen en opvang, en te verstrekken als voorziening in natura of in de vorm van een persoonsgebonden budget; </text:p>
                </text:list-item>
                <text:list-item text:style-override="id1-3-2-2-1-3-4-6">
                  <text:number>f.</text:number>
                  <text:p text:style-name="al">
                  <text:span text:style-name="nadrukcur">mantelzorger</text:span>een persoon die mantelzorg in de zin van artikel 1.1.1 van de wet biedt; </text:p>
                </text:list-item>
                <text:list-item text:style-override="id1-3-2-2-1-3-4-7">
                  <text:number>g.</text:number>
                  <text:p text:style-name="al">
                  <text:span text:style-name="nadrukcur">melding</text:span>
                </text:p>
                  <text:p text:style-name="al">melding als bedoeld in artikel 2.3.2 eerste lid van de wet. </text:p>
                </text:list-item>
                <text:list-item text:style-override="id1-3-2-2-1-3-4-8">
                  <text:number>h.</text:number>
                  <text:p text:style-name="al">
                  <text:span text:style-name="nadrukcur">ondersteuningsplan</text:span>een door de cliënt en de aanbieder overeengekomen plan dat een concrete invulling bevat van de door de aanbieder te verlenen ondersteuning aan de cliënt, gebaseerd op de geïndiceerde ondersteuning.</text:p>
                </text:list-item>
                <text:list-item text:style-override="id1-3-2-2-1-3-4-9">
                  <text:number>i.</text:number>
                  <text:p text:style-name="al">
                  <text:span text:style-name="nadrukcur">onderzoeksverslag</text:span>een weergave van de uitkomsten van het onderzoek als bedoeld in artikel 2.3.2 van de wet.</text:p>
                </text:list-item>
                <text:list-item text:style-override="id1-3-2-2-1-3-4-10">
                  <text:number>j.</text:number>
                  <text:p text:style-name="al">
                  <text:span text:style-name="nadrukcur">persoonsgebonden budget</text:span>
                </text:p>
                  <text:p text:style-name="al">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3-4-11">
                  <text:number>k.</text:number>
                  <text:p text:style-name="al">
                  <text:span text:style-name="nadrukcur">persoonlijk plan</text:span>
                </text:p>
                  <text:p text:style-name="al">persoonlijk plan als bedoeld in artikel 2.3.2 tweede lid van de wet.</text:p>
                </text:list-item>
                <text:list-item text:style-override="id1-3-2-2-1-3-4-12">
                  <text:number>l.</text:number>
                  <text:p text:style-name="al">
                  <text:span text:style-name="nadrukcur">voorliggende voorziening</text:span>
                </text:p>
                  <text:p text:style-name="al">voorziening op grond van een andere wettelijke bepaling. </text:p>
                </text:list-item>
                <text:list-item text:style-override="id1-3-2-2-1-3-4-13">
                  <text:number>m.</text:number>
                  <text:p text:style-name="al">
                  <text:span text:style-name="nadrukcur">voorziening</text:span>
                  <text:span text:style-name="nadrukcur">in</text:span>
                  <text:span text:style-name="nadrukcur">natura</text:span>
                </text:p>
                  <text:p text:style-name="al">maatwerkvoorziening die in eigendom, in bruikleen of in de vorm van persoonlijke dienstverlening wordt verstrekt. </text:p>
                </text:list-item>
                <text:list-item text:style-override="id1-3-2-2-1-3-4-14">
                  <text:number>n.</text:number>
                  <text:p text:style-name="al">
                  <text:span text:style-name="nadrukcur">wet</text:span>
                </text:p>
                  <text:p text:style-name="al">Wet maatschappelijke ondersteuning 2015.</text:p>
                </text:list-item>
                <text:list-item text:style-override="id1-3-2-2-1-3-4-15">
                  <text:number>o.</text:number>
                  <text:p text:style-name="al">
                  <text:span text:style-name="nadrukcur">wooninitiatief</text:span>
                </text:p>
                  <text:p text:style-name="al">zelfstandig wonen (in een huurhuis met een eigen huurovereenkomst of een koophuis), zelfstandig wonen met een (huur)contract met een instelling, zelfstandig (groeps)wonen met meerdere personen in een huis.</text:p>
                </text:list-item>
                <text:list-item text:style-override="id1-3-2-2-1-3-4-16">
                  <text:number>p.</text:number>
                  <text:p text:style-name="al">
                  <text:span text:style-name="nadrukcur">zelfredzaamheids</text:span>
                  <text:span text:style-name="nadrukcur">matrix</text:span>
                </text:p>
                  <text:p text:style-name="al">instrument waarmee de mate van zelfredzaamheid van een cliënt wordt bepaald.</text:p>
                </text:list-item>
                <text:list-item text:style-override="id1-3-2-2-1-3-4-17">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4"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wordt gedaan door of namens de cliënt bij het college.</text:p>
                </text:list-item>
                <text:list-item text:style-override="id1-3-2-2-2-2-3">
                  <text:number>2.</text:number>
                  <text:p text:style-name="al">De melding vindt plaats op de door het college voorgeschreven wijze.</text:p>
                </text:list-item>
                <text:list-item text:style-override="id1-3-2-2-2-2-4">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3">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1.</text:number>
                  <text:p text:style-name="al">Het college verstrekt de cliënt of diens vertegenwoordiger een onderzoeksverslag.</text:p>
                </text:list-item>
                <text:list-item text:style-override="id1-3-2-2-2-5-3">
                  <text:number>2.</text:number>
                  <text:p text:style-name="al">Het college voegt opmerkingen of latere aanvullingen van de cliënt toe aan het onderzoeksverslag en verstrekt het aangepaste onderzoeksverslag aan de cliënt of diens vertegenwoordiger.</text:p>
                </text:list-item>
              </text:list>
            </text:section>
            <text:section text:name="artikel_id1-3-2-2-2-6" text:style-name="artikel">
              <text:p text:style-name="artikel_kop_titel"><text:span text:style-name="artikel_kop_label">Artikel</text:span> <text:span text:style-name="artikel_kop_nr">2.5De</text:span> aanvraag</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Medewerking cliënt</text:p>
              <text:list text:style-name="id1-3-2-2-2-7-2">
                <text:list-item text:style-override="id1-3-2-2-2-7-2">
                  <text:number>1.</text:number>
                  <text:p text:style-name="al">Het college is, onverminderd artikel 2.3.8 van de wet, in ieder geval bevoegd om, voor zover dit van belang kan zijn voor de beoordeling van de aanspraak op een maatwerkvoorziening:</text:p>
                </text:list-item>
                <text:list-item text:style-override="id1-3-2-2-2-7-3">
                  <text:number>a.</text:number>
                  <text:p text:style-name="al">de cliënt op te roepen in persoon te verschijnen op een door het college te bepalen plaats en tijdstip en hem te bevragen;</text:p>
                </text:list-item>
                <text:list-item text:style-override="id1-3-2-2-2-7-4">
                  <text:number>b.</text:number>
                  <text:p text:style-name="al">de cliënt op een door het college te bepalen plaats en tijdstip door een of meer daartoe aangewezen deskundigen te laten bevragen en/of onderzoeken.</text:p>
                </text:list-item>
                <text:list-item text:style-override="id1-3-2-2-2-7-5">
                  <text:number>2.</text:number>
                  <text:p text:style-name="al">De cliënt is verplicht medewerking te verlenen aan de oproep als bedoeld in het eerste lid onder a en de bevraging en/of onderzoek als bedoeld in het eerste lid onder b.</text:p>
                </text:list-item>
                <text:list-item text:style-override="id1-3-2-2-2-7-6">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3">
                  <text:number>2.</text:number>
                  <text:p text:style-name="al">Artikel 2.6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r bestaat aanspraak op een maatwerkvoorziening:</text:p>
                </text:list-item>
                <text:list-item text:style-override="id1-3-2-2-3-3-3">
                  <text:number>a.</text:number>
                  <text:p text:style-name="al">voor zover deze noodzakelijk is om de cliënt in staat te stellen tot het zich handhaven in de samenleving;</text:p>
                </text:list-item>
                <text:list-item text:style-override="id1-3-2-2-3-3-4">
                  <text:number>b.</text:number>
                  <text:p text:style-name="al">voor zover deze als de goedkoopst passende voorziening aan te merken is;</text:p>
                </text:list-item>
                <text:list-item text:style-override="id1-3-2-2-3-3-5">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6">
                  <text:number>d.</text:number>
                  <text:p text:style-name="al">voor zover de cliënt de problemen bij het zich handhaven in de samenleving niet kan verminderen of wegnemen:</text:p>
                </text:list-item>
                <text:list-item text:style-override="id1-3-2-2-3-3-7">
                  <text:number>1.</text:number>
                  <text:p text:style-name="al">op eigen kracht;</text:p>
                </text:list-item>
                <text:list-item text:style-override="id1-3-2-2-3-3-8">
                  <text:number>2.</text:number>
                  <text:p text:style-name="al">met gebruikelijke hulp;</text:p>
                </text:list-item>
                <text:list-item text:style-override="id1-3-2-2-3-3-9">
                  <text:number>3.</text:number>
                  <text:p text:style-name="al">met mantelzorg;</text:p>
                </text:list-item>
                <text:list-item text:style-override="id1-3-2-2-3-3-10">
                  <text:number>4.</text:number>
                  <text:p text:style-name="al">met hulp van andere personen uit het sociale netwerk;</text:p>
                </text:list-item>
                <text:list-item text:style-override="id1-3-2-2-3-3-11">
                  <text:number>5.</text:number>
                  <text:p text:style-name="al">met gebruikmaking van algemene voorzieningen;</text:p>
                </text:list-item>
                <text:list-item text:style-override="id1-3-2-2-3-3-12">
                  <text:number>6.</text:number>
                  <text:p text:style-name="al">door het verrichten van maatschappelijk nuttige activiteiten.</text:p>
                </text:list-item>
                <text:list-item text:style-override="id1-3-2-2-3-3-13">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item>
                <text:list-item text:style-override="id1-3-2-2-3-3-14">
                  <text:number>1.</text:number>
                  <text:p text:style-name="al">op eigen kracht;</text:p>
                </text:list-item>
                <text:list-item text:style-override="id1-3-2-2-3-3-15">
                  <text:number>2.</text:number>
                  <text:p text:style-name="al">met gebruikelijke hulp;</text:p>
                </text:list-item>
                <text:list-item text:style-override="id1-3-2-2-3-3-16">
                  <text:number>3.</text:number>
                  <text:p text:style-name="al">met mantelzorg;</text:p>
                </text:list-item>
                <text:list-item text:style-override="id1-3-2-2-3-3-17">
                  <text:number>4.</text:number>
                  <text:p text:style-name="al">met hulp van andere personen uit het sociale netwerk;</text:p>
                </text:list-item>
                <text:list-item text:style-override="id1-3-2-2-3-3-18">
                  <text:number>5.</text:number>
                  <text:p text:style-name="al">met gebruikmaking van algemene voorzieningen;</text:p>
                </text:list-item>
                <text:list-item text:style-override="id1-3-2-2-3-3-19">
                  <text:number>6.</text:number>
                  <text:p text:style-name="al">door het verrichten van maatschappelijk nuttige activiteiten.</text:p>
                </text:list-item>
                <text:list-item text:style-override="id1-3-2-2-3-3-20">
                  <text:number>2.</text:number>
                  <text:p text:style-name="al">Er bestaat geen aanspraak op een maatwerkvoorziening:</text:p>
                </text:list-item>
                <text:list-item text:style-override="id1-3-2-2-3-3-21">
                  <text:number>a.</text:number>
                  <text:p text:style-name="al">voor zover de voorziening voor de persoon van de cliënt algemeen gebruikelijk is;</text:p>
                </text:list-item>
                <text:list-item text:style-override="id1-3-2-2-3-3-2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23">
                  <text:number>c.</text:number>
                  <text:p text:style-name="al">indien de cliënt niet of onvoldoende meewerkt aan het opstellen, evalueren of nakomen van het ondersteuningsplan.</text:p>
                </text:list-item>
                <text:list-item text:style-override="id1-3-2-2-3-3-2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item text:style-override="id1-3-2-2-3-3-25">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
                  <text:number>1.</text:number>
                  <text:p text:style-name="al">De cliënt kan in aanmerking komen voor beschermd wonen, indien hij, onverminderd de in de wet en in artikel 3.2 van deze verordening genoemde criteria, voldoet aan alle volgende criteria:</text:p>
                </text:list-item>
                <text:list-item text:style-override="id1-3-2-2-3-4-3">
                  <text:number>a.</text:number>
                  <text:p text:style-name="al">Er is noodzaak tot het met (al dan niet permanent) toezicht verblijven in een accommodatie van een instelling of een wooninitiatief. .</text:p>
                </text:list-item>
                <text:list-item text:style-override="id1-3-2-2-3-4-4">
                  <text:number>b.</text:number>
                  <text:p text:style-name="al">Er is geen sprake (meer) van klinische behandeling op grond van de Zorgverzekeringswet.</text:p>
                </text:list-item>
                <text:list-item text:style-override="id1-3-2-2-3-4-5">
                  <text:number>2.</text:number>
                  <text:p text:style-name="al">Het college verstrekt voor beschermd wonen een zo licht mogelijk passend arrangement, eventueel aangevuld met dagbesteding.</text:p>
                </text:list-item>
                <text:list-item text:style-override="id1-3-2-2-3-4-6">
                  <text:number>3.</text:number>
                  <text:p text:style-name="al">Bij het bepalen van het arrangement beschermd wonen gaan extramurale arrangementen voor intramurale arrangementen.</text:p>
                </text:list-item>
              </text:list>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1">
                  <text:number>a.</text:number>
                  <text:p text:style-name="al">Er is een noodzaak tot verblijf in een veilige omgeving, als onderdeel van de ondersteuningsbehoefte, met intensieve begeleiding.</text:p>
                </text:list-item>
                <text:list-item text:style-override="id1-3-2-2-3-5-3-2">
                  <text:number>b.</text:number>
                  <text:p text:style-name="al">Er is sprake van (dreigende) uithuiszetting, dakloosheid en/of thuisloosheid.</text:p>
                </text:list-item>
                <text:list-item text:style-override="id1-3-2-2-3-5-3-3">
                  <text:number>c.</text:number>
                  <text:p text:style-name="al">De cliënt kan onvoldoende beroep doen op het sociale netwerk.</text:p>
                </text:list-item>
                <text:list-item text:style-override="id1-3-2-2-3-5-3-4">
                  <text:number>d.</text:number>
                  <text:p text:style-name="al">Er is sprake van ernstige problemen op minimaal drie van de leefgebieden van de zelfredzaamheidsmatrix.</text:p>
                </text:list-item>
                <text:list-item text:style-override="id1-3-2-2-3-5-3-5">
                  <text:number>e.</text:number>
                  <text:p text:style-name="al">De cliënt verschaft inzicht in zijn financiële situatie (incl. schulden) en werkt mee aan het financieel beheer en oplossen van zijn financiële problematiek.</text:p>
                </text:list-item>
                <text:list-item text:style-override="id1-3-2-2-3-5-3-6">
                  <text:number>f.</text:number>
                  <text:p text:style-name="al">De cliënt werkt actief mee aan een hulpverleningstraject.</text:p>
                </text:list-item>
                <text:list-item text:style-override="id1-3-2-2-3-5-3-7">
                  <text:number>g.</text:number>
                  <text:p text:style-name="al">De cliënt heeft een dagbesteding of zet zich in om minimaal voor 20 uur per week een zinvolle dagbesteding te hebben.</text:p>
                </text:list-item>
              </text:list>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3">
                  <text:number>2.</text:number>
                  <text:p text:style-name="al">De client als bedoeld in het eerste lid kan in aanmerking komen voor het vervoer van en naar de dagbesteding waarbij het vervoer wordt vergoed van en naar de vanuit het woonadres van de cliënt dichtstbijzijnd gelegen locatie waar passende dagbesteding wordt aangebode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p text:style-name="al">Het college weigert de verlening van een persoonsgebonden budget: </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item>
                <text:list-item text:style-override="id1-3-2-2-4-2-3-8">
                  <text:number>-</text:number>
                  <text:p text:style-name="al">niet de natuurlijke persoon is die, via het persoonsgebonden budget, de ondersteuning verleent.</text:p>
                </text:list-item>
                <text:list-item text:style-override="id1-3-2-2-4-2-3-9">
                  <text:number>-</text:number>
                  <text:p text:style-name="al">niet werkzaam is bij of via de rechtspersoon waar de ondersteuning met het persoonsgebonden budget wordt betrokken.</text:p>
                </text:list-item>
                <text:list-item text:style-override="id1-3-2-2-4-2-3-10">
                  <text:number>-</text:number>
                  <text:p text:style-name="al">niet de rechtspersoon is, of gelieerd is aan de rechtspersoon waar ondersteuning met het persoonsgebonden budget wordt betrokken.</text:p>
                </text:list-item>
                <text:list-item text:style-override="id1-3-2-2-4-2-3-11">
                  <text:number>h.</text:number>
                  <text:p text:style-name="al">indien sprake is van ondersteuning in een spoedeisende situatie als bedoeld in artikel 2.3.3 van de wet;</text:p>
                </text:list-item>
                <text:list-item text:style-override="id1-3-2-2-4-2-3-12">
                  <text:number>i.</text:number>
                  <text:p text:style-name="al">voor zover het persoonsgebonden budget is bestemd voor besteding buiten Nederland;</text:p>
                </text:list-item>
                <text:list-item text:style-override="id1-3-2-2-4-2-3-13">
                  <text:number>j.</text:number>
                  <text:p text:style-name="al">voor zover het persoonsgebonden budget is bedoeld voor bemiddelingskosten of begeleidings- of administratiekosten in verband met het beheren van het persoonsgebonden budget.</text:p>
                </text:list-item>
              </text:list>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
                  <text:number>1.</text:number>
                  <text:p text:style-name="al">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text:p>
                </text:list-item>
                <text:list-item text:style-override="id1-3-2-2-4-3-3">
                  <text:number>2.</text:number>
                  <text:p text:style-name="al">Het college kan, onverminderd het eerste lid, nadere regels stellen over de hoogte van het persoonsgebonden budget.</text:p>
                </text:list-item>
              </text:list>
            </text:section>
            <text:section text:name="artikel_id1-3-2-2-4-4" text:style-name="artikel">
              <text:p text:style-name="artikel_kop_titel"><text:span text:style-name="artikel_kop_label">Artikel</text:span> <text:span text:style-name="artikel_kop_nr">4.3</text:span> Tarief persoonsgebonden budget in sociaal netwerk</text:p>
              <text:p text:style-name="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text:p>
              <text:list text:style-name="id1-3-2-2-5-2-2">
                <text:list-item text:style-override="id1-3-2-2-5-2-2">
                  <text:number>1.</text:number>
                  <text:p text:style-name="al">De cliënt is een bijdrage verschuldigd voor beschermd wonen en 24-uursopvang.</text:p>
                </text:list-item>
                <text:list-item text:style-override="id1-3-2-2-5-2-3">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4">
                  <text:number>3.</text:number>
                  <text:p text:style-name="al">Het college kan nadere regels stellen inzake de verschuldigdheid, inhoud en hoogte van de bijdrage.</text:p>
                </text:list-item>
                <text:list-item text:style-override="id1-3-2-2-5-2-5">
                  <text:number>4.</text:number>
                  <text:p text:style-name="al">De bijdrage voor 24-uursopvang wordt vastgesteld en geïnd door de instelling waar de cliënt verblijft.</text:p>
                </text:list-item>
              </text:list>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
                  <text:number>1.</text:number>
                  <text:p text:style-name="al">De kostprijs van een voorziening in natura is gelijk aan de prijs waarvoor het college de voorziening in natura betrekt van een gecontracteerde aanbieder.</text:p>
                </text:list-item>
                <text:list-item text:style-override="id1-3-2-2-5-3-3">
                  <text:number>2.</text:number>
                  <text:p text:style-name="al">De kostprijs van een persoonsgebonden budget is gelijk aan het bedrag van het persoonsgebonden budget.</text:p>
                </text:list-item>
                <text:list-item text:style-override="id1-3-2-2-5-3-4">
                  <text:number>3.</text:number>
                  <text:p text:style-name="al">Het college kan, onverminderd het eerste en tweede lid, nadere regels stellen over (het bepalen van) de kostprijs.</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Het college kan, onverminderd artikel 2.3.10 van de wet,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wet of de verordening;</text:p>
                </text:list-item>
                <text:list-item text:style-override="id1-3-2-2-6-2-3-2">
                  <text:number>b.</text:number>
                  <text:p text:style-name="al">de cliënt wordt opgenomen in een instelling in de zin van de Wet toelating zorginstellingen of in een ziekenhuis;</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text:p>
                </text:list-item>
              </text:list>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 </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rugvordering</text:p>
              <text:p text:style-name="al">Indien het besluit tot toekenning van een aanspraak op een maatwerkvoorziening is herzien of ingetrokken, kan het college, onverminderd artikel 2.4.1 van de wet:</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Nadere regels</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list text:style-name="id1-3-2-2-8-2-2">
                <text:list-item text:style-override="id1-3-2-2-8-2-2">
                  <text:number>1.</text:number>
                  <text:p text:style-name="al">De aanbieder van een voorziening zorgt voor een goede kwaliteit van de voorziening, wat in ieder geval betekent dat:</text:p>
                </text:list-item>
                <text:list-item text:style-override="id1-3-2-2-8-2-3">
                  <text:number>a.</text:number>
                  <text:p text:style-name="al">de voorziening veilig, doeltreffend en cliëntgericht is;</text:p>
                </text:list-item>
                <text:list-item text:style-override="id1-3-2-2-8-2-4">
                  <text:number>b.</text:number>
                  <text:p text:style-name="al">de voorziening is afgestemd op de persoonlijke situatie van de cliënt;</text:p>
                </text:list-item>
                <text:list-item text:style-override="id1-3-2-2-8-2-5">
                  <text:number>c.</text:number>
                  <text:p text:style-name="al">de voorziening is afgestemd op andere vormen van zorg of hulp die de cliënt ontvangt;</text:p>
                </text:list-item>
                <text:list-item text:style-override="id1-3-2-2-8-2-6">
                  <text:number>d.</text:number>
                  <text:p text:style-name="al">de beroepskracht die een voorziening levert, handelt in overeenstemming met de professionele standaard;</text:p>
                </text:list-item>
                <text:list-item text:style-override="id1-3-2-2-8-2-7">
                  <text:number>e.</text:number>
                  <text:p text:style-name="al">de voorziening voldoet aan de door de aanbieder en het college overeengekomen kwaliteitseisen.</text:p>
                </text:list-item>
                <text:list-item text:style-override="id1-3-2-2-8-2-8">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8-3" text:style-name="artikel">
              <text:p text:style-name="artikel_kop_titel"><text:span text:style-name="artikel_kop_label">Artikel</text:span> <text:span text:style-name="artikel_kop_nr">8.2</text:span> Prijs-kwaliteitverhouding</text:p>
              <text:p text:style-name="al">Het college houdt bij de inkoop van beschermd wonen en opvang door derden en het vaststellen van de tarieven daarvan in ieder geval rekening met: </text:p>
              <text:list text:style-name="id1-3-2-2-8-3-3">
                <text:list-item text:style-override="id1-3-2-2-8-3-3-1">
                  <text:number>a.</text:number>
                  <text:p text:style-name="al">de aard en omvang van de te verrichten taken en/of de te leveren voorzieningen;</text:p>
                </text:list-item>
                <text:list-item text:style-override="id1-3-2-2-8-3-3-2">
                  <text:number>b.</text:number>
                  <text:p text:style-name="al">de vereiste deskundigheid en vaardigheden van de beroepskrachten;</text:p>
                </text:list-item>
                <text:list-item text:style-override="id1-3-2-2-8-3-3-3">
                  <text:number>c.</text:number>
                  <text:p text:style-name="al">de arbeidsvoorwaarden passend bij de vereiste deskundigheid en vaardigheden van de beroepskrachten en de zwaarte van de functie;</text:p>
                </text:list-item>
                <text:list-item text:style-override="id1-3-2-2-8-3-3-4">
                  <text:number>d.</text:number>
                  <text:p text:style-name="al">de kwaliteitseisen die aan beschermd wonen en opvang worden gesteld;</text:p>
                </text:list-item>
                <text:list-item text:style-override="id1-3-2-2-8-3-3-5">
                  <text:number>e.</text:number>
                  <text:p text:style-name="al">de reële marktprijs van de beschermd wonen en opvang.</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
                  <text:number>1.</text:number>
                  <text:p text:style-name="al">Iedere aanbieder van een voorziening heeft een regeling voor afhandeling van klachten van cliënten.</text:p>
                </text:list-item>
                <text:list-item text:style-override="id1-3-2-2-9-2-3">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
                  <text:number>1.</text:number>
                  <text:p text:style-name="al">Het college regelt indien nodig dat de aanbieder een regeling voor medezeggenschap van cliënten heeft.</text:p>
                </text:list-item>
                <text:list-item text:style-override="id1-3-2-2-9-3-3">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ter uitvoering van het tweede en derde lid.</text:p>
                </text:list-item>
              </text:list>
            </text:section>
            <text:section text:name="artikel_id1-3-2-2-10-3" text:style-name="artikel">
              <text:p text:style-name="artikel_kop_titel"><text:span text:style-name="artikel_kop_label">Artikel</text:span> <text:span text:style-name="artikel_kop_nr">10.2</text:span> Wmo adviesraad</text:p>
              <text:p text:style-name="al">De Wmo 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De Verordening beschermd wonen en opvang gemeente Hendrik-Ido-Ambacht 2016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4-3">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4">
                  <text:number>3.</text:number>
                  <text:p text:style-name="al">Bezwaarschriften die zijn ingediend tegen op grond van Verordening beschermd wonen en opvang gemeente Hendrik-Ido-Ambacht 2016 genomen besluiten, worden afgehandeld op grond van de Verordening beschermd wonen en opvang gemeente Hendrik-Ido-Ambacht 2016.</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verordening treedt in werking op de achtste dag na publicatie.</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beschermd wonen en opvang gemeente Hendrik-Ido-Ambacht 2017".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845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Hendrik-Ido-Amba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52</meta:user-defined>
    <meta:user-defined meta:name="OVERHEIDop.GmbID/DC.identifier">gmb-2017-118452</meta:user-defined>
    <meta:user-defined meta:name="OVERHEID.TaxonomieBeleidsagenda/OVERHEID.category">Sociale zekerheid | Organisatie en beleid</meta:user-defined>
    <meta:user-defined meta:name="OVERHEID.Gemeente/DC.spatial">Hendrik-Ido-Ambacht</meta:user-defined>
    <meta:user-defined meta:name="DC.source">artikel 2.1.3 van de Wet maatschappelijke ondersteuning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