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Bakker, D. / 11-05-1953; Van der Lugt J.A. / 02-02-1956; Blaak, M.N.I. / 25-12-1989; Ait Benichou, H. / 30-05-1990. Indien u binnen 4 wek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45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51</meta:user-defined>
    <meta:user-defined meta:name="OVERHEIDop.GmbID/DC.identifier">gmb-2017-118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