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88, Helstraat 28, 6131 C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reclame</text:p>
            <text:p text:style-name="common-al">Locatie: Helstraat 28, 6131 CZ Sittard </text:p>
            <text:p text:style-name="common-al">Ontvangstdatum: 5 juli 2017</text:p>
            <text:p text:style-name="common-al">Dossiernummer: Om17.02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4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88, Helstraat 28, 6131 C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49</meta:user-defined>
    <meta:user-defined meta:name="OVERHEIDop.GmbID/DC.identifier">gmb-2017-118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28</meta:user-defined>
    <meta:user-defined meta:name="OVERHEIDop.woonplaats">Sittard</meta:user-defined>
    <meta:user-defined meta:name="OVERHEIDop.straatnaam">H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56 334306</meta:user-defined>
    <meta:user-defined meta:name="OVERHEIDop.versieInformatie"/>
  </office:meta>
</office:document-meta>
</file>