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aanwijzingsbesluit gebiedsontzeggingen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Op 3 december 2013 stelde de burgemeester van Vlissingen de Beleidsregel gebiedsontzeggingen Vlissingen 2013 en het Aanwijzingsbesluit gebiedsontzeggingen Vlissingen 2013 vast. Op 29 oktober 2014 trok de burgemeester van Vlissingen het Aanwijzingsbesluit gebiedsontzeggingen Vlissingen 2013 in en stelde het Aanwijzingsbesluit gebiedsontzeggingen Vlissingen vast. Met het aanwijzingsbesluit gebiedsontzeggingen Vlissingen heeft de burgemeester op grond van artikel 2:2, vierde lid van de Algemene plaatselijke verordening Vlissingen gebieden aangewezen waar een gebiedsontzegging kan worden opgelegd in het kader van de handhaving van de openbare orde. Met deze eerste wijziging wordt ingespeeld op maatschappelijke ontwikkelingen en de bestaande praktijk. De wijziging sluit aan bij de uitvoering van het Actieplan beheersing druggerelateerde overlast</text:p>
            <text:p text:style-name="common-al">gemeente Vlissingen 2017-2018 en het Plan van aanpak overlast Scheldebuurt.</text:p>
            <text:p text:style-name="common-al">
            <text:span text:style-name="nadrukvet">Aanleiding wijzigen beleid</text:span>
          </text:p>
            <text:p text:style-name="common-al">Op 3 november 2016 heeft de gemeenteraad van Vlissingen de motie van de SP-LPV-VVD aangenomen. In deze motie is de burgemeester van Vlissingen gevraagd om bij wijze van proef de handhaving van het i-criterium op te schorten voor de periode van één jaar. De toelichting bij de ingediende motie houdt in dat de partijen een einde willen aan de druggerelateerde overlast binnen de gemeente Vlissingen. Met name de problemen rond de Aagje Dekenstraat en de omliggende omgeving zijn voor de raadsfracties aanleiding om de motie in te dienen. De raadsfracties geven wel aan dat zij het opschorten van het I-criterium niet zien als de oplossing van de drugsoverlast, maar wel als een onderdeel daarvan.</text:p>
            <text:p text:style-name="common-al">Binnen de gemeente Vlissingen vindt een verschuiving plaats van de overlast van de Aagje Dekenstraat richting de Scheldebuurt. Met name in het deel aan de Noordwestelijke zijde van de Scheldestraat. In het Actieplan beheersing druggerelateerde overlast gemeente Vlissingen 2017-2018 is het bestrijden en terugdringen van de drugscriminaliteit en de daaraan te relateren druggerelateerde overlast, met als doel de overlast tot een aanvaardbaar niveau te laten dalen en de leefbaarheid te verbeteren, als doelstelling benoemd. In het huidige aanwijzingsbesluit is het gebied waar de overlast naar toe verschoven is niet benoemd. Een reden van de verplaatsing van de overlast is de waterbedwerking, maar ook het gegeven dat meerdere overlastgevers zijnde drugsdealers c.q. gebruikers in dat deel van de Scheldebuurt wonen.</text:p>
            <text:p text:style-name="common-al">Als middel om het voornoemde doel te bereiken en aan te sluiten op het Actieplan beheersing druggerelateerde overlast gemeente Vlissingen 2017-2018 en het Plan van aanpak overlast Scheldebuurt wordt onderstaande gewijzigd.</text:p>
            <text:p text:style-name="common-al">
            <text:span text:style-name="nadrukvet">Wijziging artikel 1</text:span>
          </text:p>
            <text:p text:style-name="common-al">Gebied1: de Binnenstad / Scheldekwartier, hierbij is de Aagje Dekenstraat op het einde niet benoemd, maar is wel in de kaart opgenomen in het gebied. Voorts wordt de Scheldestraat er uit gehaald en komt de grens van het gebied niet op de Glacisstraat maar op de Willem Ruysstraat. Gebied 1 wordt als volgt:</text:p>
            <text:p text:style-name="common-al">
            <text:span text:style-name="nadrukcur">
              <text:span text:style-name="nadrukondlijn">Gebied 1: de Binnenstad / Scheldekwartier</text:span>
            </text:span>
          </text:p>
            <text:p text:style-name="common-al">gebied begrensd door en inclusief de volgende wegen (met trottoir en eventuele</text:p>
            <text:p text:style-name="common-al">groenstroken, voor exacte begrenzing zie bijgevoegde kaart): Willem Ruysstraat, Jan Weugkade, Hellingbaan, Peperdijk, Dok van Perry, Steenen Beer, Hendrikstraat, Emmastraat, Zeilmarkt, Ballastkade, De Ruijterplein, Nieuwendijk, Boulevard de Ruyter inclusief glooiing en steigers, Coosje Buskensstraat en de Aagje Dekenstraat.</text:p>
            <text:p text:style-name="common-al">Gebied 14: Stadhuisplein Zuid, deze naam wordt gewijzigd in Scheldebuurt voorts wordt de hele Scheldebuurt benoemd in overeenstemming met het Plan van aanpak overlast Scheldebuurt. Gebied 14 wordt als volgt:</text:p>
            <text:p text:style-name="common-al">
            <text:span text:style-name="nadrukcur">
              <text:span text:style-name="nadrukondlijn">Gebied 14: </text:span>
            </text:span>
            <text:span text:style-name="nadrukcur">
              <text:span text:style-name="nadrukondlijn">Scheldebuurt</text:span>
            </text:span>
          </text:p>
            <text:p text:style-name="common-al">gebied begrensd door en inclusief de volgende wegen (met trottoir en eventuele</text:p>
            <text:p text:style-name="common-al">groenstroken, voor exacte begrenzing zie bijgevoegde kaart): Badhuisstraat tot en</text:p>
            <text:p text:style-name="common-al">met het stadhuisplein (exclusief het stadhuis), Paul Krugerstraat tot de Van Dishoeckstraat, Willem Ruysstraat en Aagje Dekenstraat.</text:p>
            <text:p text:style-name="common-al">
            <text:span text:style-name="nadrukvet">Inwerkingtreding en citeertitel</text:span>
          </text:p>
            <text:p text:style-name="common-al">Dit aanwijzingsbesluit wordt aangehaald als: Eerste wijziging aanwijzingsbesluit gebiedsontzeggingen Vlissingen. Dit aanwijzingsbesluit treedt in werking op de eerste dag na de datum van bekendmaking in het elektronische gemeenteblad van de gemeente Vlissingen.</text:p>
            <text:p text:style-name="common-al">Aldus vastgesteld op 3 juli 2017 door de burgemeester van Vlissingen</text:p>
            <text:p text:style-name="last-al">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844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4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anwijzingsbesluit gebiedsontzeggingen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48</meta:user-defined>
    <meta:user-defined meta:name="OVERHEIDop.GmbID/DC.identifier">gmb-2017-118448</meta:user-defined>
    <meta:user-defined meta:name="OVERHEID.TaxonomieBeleidsagenda/OVERHEID.category">Openbare orde en veiligheid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Paul Krugerstraat</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overzichtskaart gebied 1|exb-2017-29399</meta:user-defined>
    <meta:user-defined meta:name="OVERHEIDop.externeBijlage">Overzichtskaart gebied 14|exb-2017-29400</meta:user-defined>
    <meta:user-defined meta:name="OVERHEIDop.externeBijlage">overzichtskaart gebiedsontzeggingen Vlissingen|exb-2017-29401</meta:user-defined>
    <meta:user-defined meta:name="OVERHEID.EPSG28992/DC.spatial">29104 386152</meta:user-defined>
    <meta:user-defined meta:name="OVERHEIDop.versieInformatie"/>
  </office:meta>
</office:document-meta>
</file>