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00\SXO21092210, Leutherhoekweg ong.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00\SXO21092210, ingekomen op 31 mei 2017 voor het oprichten van dorpsdagvoorziening Ut Bakkes gelegen aan Leutherhoekweg ong. (tegenover Leutherhoekweg 27) te Stein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Inrit \ Uitwe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8443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4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4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00\SXO21092210, Leutherhoekweg ong.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443</meta:user-defined>
    <meta:user-defined meta:name="OVERHEIDop.GmbID/DC.identifier">gmb-2017-118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</meta:user-defined>
    <meta:user-defined meta:name="OVERHEID.PostcodeHuisnummer/OVERHEIDop.postcodeHuisnummer">6171RW 17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79723.4 331970.57</meta:user-defined>
    <meta:user-defined meta:name="OVERHEID.EPSG28992/DC.spatial">179654.78 331920.79</meta:user-defined>
    <meta:user-defined meta:name="OVERHEIDop.versieInformatie"/>
  </office:meta>
</office:document-meta>
</file>