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G, kad.perc.nr. 4925, 5354, 5356; Korrewegwijk herinrichting fase 1 en 2, Groningen – vellen 42 bomen; Heymanslaan, Swinderenstraat, Hamelstraat (28-06-2017, 2017717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442</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42</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42</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sec.G, kad.perc.nr. 4925, 5354, 5356; Korrewegwijk herinrichting fase 1 en 2, Groningen – vellen 42 bomen; Heymanslaan, Swinderenstraat, Hamelstraat (28-06-2017, 2017717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442</meta:user-defined>
    <meta:user-defined meta:name="OVERHEIDop.GmbID/DC.identifier">gmb-2017-118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XA 7</meta:user-defined>
    <meta:user-defined meta:name="OVERHEIDop.woonplaats">Groningen</meta:user-defined>
    <meta:user-defined meta:name="OVERHEIDop.straatnaam">W.A. Scholtenstraat</meta:user-defined>
    <meta:user-defined meta:name="OVERHEID.PostcodeHuisnummer/OVERHEIDop.postcodeHuisnummer">9711TR 8</meta:user-defined>
    <meta:user-defined meta:name="OVERHEIDop.straatnaam">Agricolastraat</meta:user-defined>
    <meta:user-defined meta:name="OVERHEID.PostcodeHuisnummer/OVERHEIDop.postcodeHuisnummer">9711TR 12</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34 582387</meta:user-defined>
    <meta:user-defined meta:name="OVERHEID.EPSG28992/DC.spatial">234240 582241</meta:user-defined>
    <meta:user-defined meta:name="OVERHEID.EPSG28992/DC.spatial">234245 582231</meta:user-defined>
    <meta:user-defined meta:name="OVERHEIDop.versieInformatie"/>
  </office:meta>
</office:document-meta>
</file>