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7, Marcellienstraat ong., 6166 C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wijzigen bestemming gedeelte openbaar gebied Marcellienstraat van verkeer naar terras t.b.v. Pastoor Vonckenstraat 2</text:p>
            <text:p text:style-name="common-al">Locatie: Marcellienstraat ong., 6166 CR Geleen </text:p>
            <text:p text:style-name="common-al">Ontvangstdatum: 4 juli 2017</text:p>
            <text:p text:style-name="common-al">Dossiernummer: Om17.02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7, Marcellienstraat ong., 6166 C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41</meta:user-defined>
    <meta:user-defined meta:name="OVERHEIDop.GmbID/DC.identifier">gmb-2017-11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X 2</meta:user-defined>
    <meta:user-defined meta:name="OVERHEIDop.woonplaats">Geleen</meta:user-defined>
    <meta:user-defined meta:name="OVERHEIDop.straatnaam">Pastoor Vonck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15 331367</meta:user-defined>
    <meta:user-defined meta:name="OVERHEIDop.versieInformatie"/>
  </office:meta>
</office:document-meta>
</file>