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Varkensmarkt 2, horeca-exploitatievergunning, 2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Varkensmarkt 2, horeca-exploitatievergunning, 27-05-2017. Rechtsmiddel: Bezwaar. 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Varkensmarkt 2, horeca-exploitatievergunning, 2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40</meta:user-defined>
    <meta:user-defined meta:name="OVERHEIDop.GmbID/DC.identifier">gmb-2017-1184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9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2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888</meta:user-defined>
    <meta:user-defined meta:name="OVERHEIDop.versieInformatie"/>
  </office:meta>
</office:document-meta>
</file>