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oofddorp, Watervliet 34, 2134 VV, plaatsen van 2 dakkapellen in het zijdakvlak van de woning, verzenddatum 06-07-2017, zaaknummer 1721529, olonummer 2974479.</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last-al">Het besluit en de bijbehorende stukken liggen gedurende zes weken, een dag na de verzenddatum van het besluit, ter inzage in het raadhuis, Raadhuisplein 1 te Hoofddorp. Voor de openingstijden en voor het maken van een afspraak kunt u terecht op de website van de gemeente. Belanghebbenden kunnen op grond van de Algemene wet bestuursrecht binnen zes weken na verzend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http://loket.rechtspraak.nl/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8439</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39</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8439</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oofddorp, Watervliet 34, 2134 VV, plaatsen van 2 dakkapellen in het zijdakvlak van de woning, verzenddatum 06-07-2017, zaaknummer 1721529, olonummer 297447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1</meta:user-defined>
    <meta:user-defined meta:name="OVERHEIDop.publicationIssue">118439</meta:user-defined>
    <meta:user-defined meta:name="OVERHEIDop.GmbID/DC.identifier">gmb-2017-1184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4VV 34</meta:user-defined>
    <meta:user-defined meta:name="OVERHEIDop.woonplaats">Hoofddorp</meta:user-defined>
    <meta:user-defined meta:name="OVERHEIDop.straatnaam">Watervliet</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3401 480161</meta:user-defined>
    <meta:user-defined meta:name="OVERHEIDop.versieInformatie"/>
  </office:meta>
</office:document-meta>
</file>