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plaatsen gevelbanier gevel Bredeschool Noord Waddenweg 6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3 juli 2017 een omgevingsvergunning verleend voor het plaatsen van een gevelbanier aan de gevel van de Bredeschool Noord aan de Waddenweg 6, 9933 KH te Delfzijl (datum is datum verzending).</text:p>
            <text:p text:style-name="tussenkopcur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www.delfzijl.nl in de productencatalogus (gebruik de zoekterm ‘bezwaar’).</text:p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tussenkopcur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11843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3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3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, plaatsen gevelbanier gevel Bredeschool Noord Waddenweg 6 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38</meta:user-defined>
    <meta:user-defined meta:name="OVERHEIDop.GmbID/DC.identifier">gmb-2017-118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3KH 6</meta:user-defined>
    <meta:user-defined meta:name="OVERHEIDop.woonplaats">Delfzijl</meta:user-defined>
    <meta:user-defined meta:name="OVERHEIDop.straatnaam">Waddenweg</meta:user-defined>
    <meta:user-defined meta:name="OVERHEIDgvop.Informatietype/DC.type">Beschikkingen | afhandelin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6424 595630</meta:user-defined>
    <meta:user-defined meta:name="OVERHEIDop.versieInformatie"/>
  </office:meta>
</office:document-meta>
</file>