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transparant wegschuifbaar balkonbeglazingssysteem, Vredelaan 123, 2182NN Hillegom, Kenmerk Z-17-014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ransparant wegschuifbaar balkonbeglazingssysteem.</text:p>
            <text:p text:style-name="common-al">
            <text:span text:style-name="nadrukcur">Verzenddatum besluit: </text:span>
            <text:span text:style-name="nadrukcur">30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43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transparant wegschuifbaar balkonbeglazingssysteem, Vredelaan 123, 2182NN Hillegom, Kenmerk Z-17-014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37</meta:user-defined>
    <meta:user-defined meta:name="OVERHEIDop.GmbID/DC.identifier">gmb-2017-11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N 77</meta:user-defined>
    <meta:user-defined meta:name="OVERHEIDop.woonplaats">Hillegom</meta:user-defined>
    <meta:user-defined meta:name="OVERHEIDop.straatnaam">Vre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95 479048</meta:user-defined>
    <meta:user-defined meta:name="OVERHEIDop.versieInformatie"/>
  </office:meta>
</office:document-meta>
</file>