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Akerdijk 92, 1175 LJ, bouwen van een woning (t.v.v. bestaande), 06-07-2017, zaaknummer 2437966, olonummer 30765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3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Akerdijk 92, 1175 LJ, bouwen van een woning (t.v.v. bestaande), 06-07-2017, zaaknummer 2437966, olonummer 3076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34</meta:user-defined>
    <meta:user-defined meta:name="OVERHEIDop.GmbID/DC.identifier">gmb-2017-11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J 92</meta:user-defined>
    <meta:user-defined meta:name="OVERHEIDop.woonplaats">Lijnden</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37 484848</meta:user-defined>
    <meta:user-defined meta:name="OVERHEIDop.versieInformatie"/>
  </office:meta>
</office:document-meta>
</file>