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(concept) Verordening Wmo Sittard - Geleen 201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ingevolge de “Inspraakverordening Sittard-Geleen” bekend dat Concept - Verordening Wmo 2017-1 is vrijgegeven voor inspraak.</text:p>
            <text:p text:style-name="common-al">Met ingang van 11 juli 2017 tot en met 22 augustus 2017 (zes weken) ligt Concept - Verordening Wmo 2017-1 ter inzage bij de behandelend ambtenaar alsmede in de Stadswinkel (Markt 1 te Geleen). De Stadswinkel is geopend van maandag tot en met vrijdag van 08.00 tot 18.00 uur en op donderdagavond tot 20.00 uur. De Concept - Verordening Wmo 2017-1 is tevens in te zien via de bekendmakingen op de gemeentelijke website <text:a xlink:href="http://www.Sittard-Geleen.nl" xlink:type="simple">www.Sittard-Geleen.nl</text:a>, of via <text:a xlink:href="http://www.overheid.nl" xlink:type="simple">www.overheid.nl</text:a>.</text:p>
            <text:p text:style-name="common-al">Tijdens de inspraakperiode kunt u als ingezetene van de gemeente Sittard-Geleen of als belanghebbende (natuurlijke of rechtspersoon) schriftelijk dan wel mondeling uw zienswijze met betrekking tot Concept - Verordening Wmo 2017-1 kenbaar maken.</text:p>
            <text:p text:style-name="common-al">Uw schriftelijke zienswijze kunt u sturen aan Burgemeester en Wethouders van Sittard-Geleen (Postbus 18, 6130 AA Sittard), onder vermelding van “inspraak Concept - Verordening Wmo 2017-1”.</text:p>
            <text:p text:style-name="common-al">Ook kunt u digitaal een zienswijze indienen. Op de gemeentelijke website <text:a xlink:href="http://www.sittard-geleen.nl" xlink:type="simple">www.sittard-geleen.nl</text:a> (trefwoord zienswijze indienen (met DigiD)) staat hoe u dit doet.</text:p>
            <text:p text:style-name="common-al">Voor mondelinge zienswijzen kan een afspraak worden gemaakt met de behandelend ambtenaar, mevrouw Engelen van het cluster Sociale Zaken (telefoonnummer 046 – 477 8841). Bij haar kunnen – na het maken van een afspraak – ook de stukken worden ingezien (locatie Stadhuis Geleen, markt 1 te Geleen).</text:p>
            <text:p text:style-name="common-al">Van de ingebrachte zienswijzen zal een eindverslag worden opgemaakt en toegezonden aan degenen die een zienswijze hebben ingebracht.</text:p>
            <text:p text:style-name="last-al">Na verwerking van de inspraakreacties zal het College van Burgemeester en Wethouders een voorstel aan de Gemeenteraad aanbieden. De besluitvorming door de Gemeenteraad staat gepland voor de vergadering van 8/9 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8432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3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3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 (concept) Verordening Wmo Sittard - Geleen 2017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432</meta:user-defined>
    <meta:user-defined meta:name="OVERHEIDop.GmbID/DC.identifier">gmb-2017-11843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Sittard-Geleen</meta:user-defined>
    <meta:user-defined meta:name="OVERHEIDop.referentienummer">Inspraak (concept) Verordening Wmo Sittard – Geleen 2017-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op.externeBijlage">CONCEPT VERORDENING WMO 2017-1 SITTARD-GELEEN|exb-2017-29396</meta:user-defined>
    <meta:user-defined meta:name="OVERHEIDop.versieInformatie"/>
  </office:meta>
</office:document-meta>
</file>