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kad. perc.nr. 91224 ; rotonde Siersteenlaan, Diamantlaan, Groningen – vellen 1 boom (28-06-2017, 201771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 G, kad. perc.nr. 91224 ; rotonde Siersteenlaan, Diamantlaan, Groningen – vellen 1 boom (28-06-2017, 201771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31</meta:user-defined>
    <meta:user-defined meta:name="OVERHEIDop.GmbID/DC.identifier">gmb-2017-11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8 31</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95 582699</meta:user-defined>
    <meta:user-defined meta:name="OVERHEIDop.versieInformatie"/>
  </office:meta>
</office:document-meta>
</file>