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6*"/>
    </style:style>
    <style:style style:family="table-column" style:parent-style-name="colspec" style:name="id1-3-2-2-1-12-1-2">
      <style:table-column-properties style:rel-column-width="61*"/>
    </style:style>
    <style:style style:family="table-column" style:parent-style-name="colspec" style:name="id1-3-2-2-1-12-1-3">
      <style:table-column-properties style:rel-column-width="33*"/>
    </style:style>
  </office:automatic-styles>
  <office:body>
    <office:text>
      <text:p text:style-name="new_page_staatscourant"/>
      <text:p text:style-name="single-kop-titel">Arbeidsvoorwaardenregeling griffie Goeree-Overflakke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Goeree-Overflakkee;</text:p>
            <text:p text:style-name="common-al">gelezen het voorstel van de Werkgeverscommissie griffie Goeree-Overflakkee d.d. 7 juni 2017;</text:p>
            <text:p text:style-name="common-al">gelet op  artikel 107e, eerste lid, van de Gemeentewet en Titel III van de Ambtenarenwet;</text:p>
            <text:p text:style-name="common-al">
            <text:span text:style-name="nadrukvet">b</text:span>
            <text:span text:style-name="nadrukvet">e</text:span>
            <text:span text:style-name="nadrukvet">s</text:span>
            <text:span text:style-name="nadrukvet">l</text:span>
            <text:span text:style-name="nadrukvet">u</text:span>
            <text:span text:style-name="nadrukvet">i</text:span>
            <text:span text:style-name="nadrukvet">t</text:span>
            <text:span text:style-name="nadrukvet">:</text:span>
          </text:p>
            <text:list text:style-name="id1-3-2-2-1-5">
              <text:list-item text:style-override="id1-3-2-2-1-5-1">
                <text:number>1.</text:number>
                <text:p text:style-name="al">de Arbeidsvoorwaardenregeling van de gemeente Goeree-Overflakkee over te nemen en vast te stellen ten behoeve van de griffier en de medewerkers van de griffie. Een overzicht van de huidige arbeidsvoorwaardenregeling van de gemeente Goeree-Overflakkee treft u aan in de bij dit besluit behorende bijlage.</text:p>
              </text:list-item>
              <text:list-item text:style-override="id1-3-2-2-1-5-2">
                <text:number>2.</text:number>
                <text:p text:style-name="al">De Arbeidsvoorwaardenregeling griffie Goeree-Overflakkee 2016 wordt ingetrokken.</text:p>
              </text:list-item>
              <text:list-item text:style-override="id1-3-2-2-1-5-3">
                <text:number>3.</text:number>
                <text:p text:style-name="al">Dit besluit treedt in werking op de eerste dag na die van zijn bekendmaking.</text:p>
              </text:list-item>
              <text:list-item text:style-override="id1-3-2-2-1-5-4">
                <text:number>4.</text:number>
                <text:p text:style-name="al">Dit besluit kan worden aangehaald als Arbeidsvoorwaardenregeling griffie Goeree-Overflakkee 2017.</text:p>
              </text:list-item>
            </text:list>
            <text:p text:style-name="common-al">Aldus vastgesteld in de openbare vergadering van de raad</text:p>
            <text:p text:style-name="common-al">van de gemeente Goeree-Overflakkee op 6 juli 2017.</text:p>
            <text:p text:style-name="common-al">de griffier,	 		de voorzitter,</text:p>
            <text:p text:style-name="common-al">drs. J. Mimpen			mr. A. Grootenboer-Dubbelman	</text:p>
            <text:p text:style-name="common-al">BIJLAGE</text:p>
            <text:p text:style-name="last-al">ARBEIDSVOORWAARDENREGELING GEMEENTE GOEREE-OVERFLAKKEE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 rechtspositieregeling</text:p>
                  </table:table-cell>
                  <table:table-cell table:style-name="entry" table:number-rows-spanned="1" table:number-columns-spanned="1">
                    <text:p text:style-name="table_al">Datum vastste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Collectieve arbeidsvoorwaardenregeling voor de sector gemeenten en de Uitwerkingsovereenkomst</text:p>
                    <text:p text:style-name="table_al">De tekst van de CAR-UWO omvat honderden bladzijden. De integrale tekst is te vinden op de site: </text:p>
                    <text:p text:style-name="table_al">http://www.car-uwo.nl/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Werktijden- en verlofregeling gemeente Goeree-Overflakkee</text:p>
                  </table:table-cell>
                  <table:table-cell table:style-name="entry" table:number-rows-spanned="1" table:number-columns-spanned="1">
                    <text:p text:style-name="table_al">b.en w. 8 januari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Lief- en Leedregeling gemeente Goeree-Overflakkee</text:p>
                  </table:table-cell>
                  <table:table-cell table:style-name="entry" table:number-rows-spanned="1" table:number-columns-spanned="1">
                    <text:p text:style-name="table_al">b.en w. 8 januari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Regeling algemene dienst Goeree-Overflakkee</text:p>
                  </table:table-cell>
                  <table:table-cell table:style-name="entry" table:number-rows-spanned="1" table:number-columns-spanned="1">
                    <text:p text:style-name="table_al">b.en w. 25 juni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Regeling bezwarencommissie personeels-aangelegenheden gemeente Goeree-Overflakkee</text:p>
                  </table:table-cell>
                  <table:table-cell table:style-name="entry" table:number-rows-spanned="1" table:number-columns-spanned="1">
                    <text:p text:style-name="table_al">b.en w. 27 augustus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Regeling fiscale verrekening vakbondscontributie</text:p>
                  </table:table-cell>
                  <table:table-cell table:style-name="entry" table:number-rows-spanned="1" table:number-columns-spanned="1">
                    <text:p text:style-name="table_al">b.en w. 12 november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Regeling fiscale uitruil woon-werkverkeer</text:p>
                  </table:table-cell>
                  <table:table-cell table:style-name="entry" table:number-rows-spanned="1" table:number-columns-spanned="1">
                    <text:p text:style-name="table_al">b.en w. 12 november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Verzuimprotocol</text:p>
                  </table:table-cell>
                  <table:table-cell table:style-name="entry" table:number-rows-spanned="1" table:number-columns-spanned="1">
                    <text:p text:style-name="table_al">b.en w. 17 maart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Regeling melding vermoeden misstand Goeree-Overflakkee</text:p>
                  </table:table-cell>
                  <table:table-cell table:style-name="entry" table:number-rows-spanned="1" table:number-columns-spanned="1">
                    <text:p text:style-name="table_al">b.en w. 14 juli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Senioren- en generatiepactregeling Goeree-Overflakkee</text:p>
                  </table:table-cell>
                  <table:table-cell table:style-name="entry" table:number-rows-spanned="1" table:number-columns-spanned="1">
                    <text:p text:style-name="table_al">b.en w. 29 september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Beloningsbeleid</text:p>
                  </table:table-cell>
                  <table:table-cell table:style-name="entry" table:number-rows-spanned="1" table:number-columns-spanned="1">
                    <text:p text:style-name="table_al">b.en w. 8 december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Uitvoeringsbesluit Vergoeding Reis- en Verblijfkosten</text:p>
                  </table:table-cell>
                  <table:table-cell table:style-name="entry" table:number-rows-spanned="1" table:number-columns-spanned="1">
                    <text:p text:style-name="table_al">b.en w. 22 december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Uitvoeringsbesluit Inconveniënten</text:p>
                  </table:table-cell>
                  <table:table-cell table:style-name="entry" table:number-rows-spanned="1" table:number-columns-spanned="1">
                    <text:p text:style-name="table_al">b.en w. 22 december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Sociaal Statuut gemeente Goeree-Overflakkee</text:p>
                  </table:table-cell>
                  <table:table-cell table:style-name="entry" table:number-rows-spanned="1" table:number-columns-spanned="1">
                    <text:p text:style-name="table_al">b.en w. 20 december 201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43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3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3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riffie Goeree-Overflakke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430</meta:user-defined>
    <meta:user-defined meta:name="OVERHEIDop.GmbID/DC.identifier">gmb-2017-118430</meta:user-defined>
    <meta:user-defined meta:name="OVERHEID.TaxonomieBeleidsagenda/OVERHEID.category">Werk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versieInformatie"/>
  </office:meta>
</office:document-meta>
</file>