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76, Restaurant Ocakbasi Mekan, 29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76, Restaurant Ocakbasi Mekan, 29-05-2017. Rechtsmiddel: Bezwaar. 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76, Restaurant Ocakbasi Mekan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29</meta:user-defined>
    <meta:user-defined meta:name="OVERHEIDop.GmbID/DC.identifier">gmb-2017-1184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76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6 463359</meta:user-defined>
    <meta:user-defined meta:name="OVERHEIDop.versieInformatie"/>
  </office:meta>
</office:document-meta>
</file>