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6, Putstraat 22,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els intern slopen</text:p>
            <text:p text:style-name="common-al">Locatie: Putstraat 22, 6131 HL Sittard </text:p>
            <text:p text:style-name="common-al">Ontvangstdatum: 4 juli 2017</text:p>
            <text:p text:style-name="common-al">Dossiernummer: Om17.02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2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2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2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6, Putstraat 22, 6131 H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26</meta:user-defined>
    <meta:user-defined meta:name="OVERHEIDop.GmbID/DC.identifier">gmb-2017-11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22</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49 334317</meta:user-defined>
    <meta:user-defined meta:name="OVERHEIDop.versieInformatie"/>
  </office:meta>
</office:document-meta>
</file>