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fwijken van de bestemming   voor een ontsluiting van parkeerterrein Noord van winkelcentrum Vleuterweide,   Landschapsbaan te Vleuten, HZ_WABO-16-2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chapsbaan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95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fwijken van de bestemming voor een ontsluiting van   parkeerterrein Noord van winkelcentrum Vleuterw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fwijken van de bestemming   voor een ontsluiting van parkeerterrein Noord van winkelcentrum Vleuterweide,   Landschapsbaan te Vleuten, HZ_WABO-16-29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25</meta:user-defined>
    <meta:user-defined meta:name="OVERHEIDop.GmbID/DC.identifier">gmb-2017-118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Landschapsb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42 455996</meta:user-defined>
    <meta:user-defined meta:name="OVERHEIDop.versieInformatie"/>
  </office:meta>
</office:document-meta>
</file>