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rklaan 64, 2132 BP, plaatsen van een dakkapel, 06-07-2017, zaaknummer 2438216, olonummer 30777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2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2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2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rklaan 64, 2132 BP, plaatsen van een dakkapel, 06-07-2017, zaaknummer 2438216, olonummer 3077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24</meta:user-defined>
    <meta:user-defined meta:name="OVERHEIDop.GmbID/DC.identifier">gmb-2017-11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P 64</meta:user-defined>
    <meta:user-defined meta:name="OVERHEIDop.woonplaats">Hoofddorp</meta:user-defined>
    <meta:user-defined meta:name="OVERHEIDop.straatnaam">Par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27 479876</meta:user-defined>
    <meta:user-defined meta:name="OVERHEIDop.versieInformatie"/>
  </office:meta>
</office:document-meta>
</file>