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tijde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6-07-2017</text:p>
            <text:p text:style-name="common-al">Vergunningszaak: Omgevingsvergunning</text:p>
            <text:p text:style-name="common-al">Dossiernummer: WABO17/01154</text:p>
            <text:p text:style-name="common-al">Locatie: Krommelaan ongenummerd (tegenover nr. 11) te Heiloo</text:p>
            <text:p text:style-name="common-al">Activiteit: het tijdelijk plaatsen van een woonun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842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2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2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tijdelijk plaats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18423</meta:user-defined>
    <meta:user-defined meta:name="OVERHEIDop.GmbID/DC.identifier">gmb-2017-118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L 4</meta:user-defined>
    <meta:user-defined meta:name="OVERHEIDop.woonplaats">Heiloo</meta:user-defined>
    <meta:user-defined meta:name="OVERHEIDop.straatnaam">Kromme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57 511553</meta:user-defined>
    <meta:user-defined meta:name="OVERHEIDop.versieInformatie"/>
  </office:meta>
</office:document-meta>
</file>