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lmenlaan 14A1 t/m 14A9, 14B1 t/m 14B9 en 14C1 t/m 14C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Ontwerp omgevingsvergunning uitgebreide procedure</text:span>
            </text:span>
            <text:span text:style-name="nadrukvet">
              <text:span text:style-name="nadrukcur">:</text:span>
            </text:span>
          </text:p>
            <text:p text:style-name="common-al">Olmenlaan 14A1 t/m 14A9, 14B1 t/m 14B9 en 14C1 t/m 14C7 te Bussum</text:p>
            <text:p text:style-name="common-al">Het brandveilig gebruik van het pand ten behoeve van Stichting Woongroep Bussum.</text:p>
            <text:p text:style-name="common-al">Ter inzage van 12 juli t/m 23 augustus 2017</text:p>
            <text:p text:style-name="tussenkopcur">
            <text:span text:style-name="nadrukondlijn">Zienswijze</text:span>
            <text:span text:style-name="nadrukondlijn">:</text:span>
          </text:p>
            <text:p text:style-name="common-al">Het college overweegt medewerking te verlenen aan bovenstaande ontwerpbesluiten. De ontwerpbesluiten liggen vanaf heden gedurende een termijn van 6 weken. De stukken kunt u inzien bij de balie van de afdeling Vergunningen, Toezicht en Handhaving. Maandagochtend is er van 8:30 tot 13:00 vrije inloop, op dinsdag t/m vrijdag werken wij op afspraak, u kunt zelf een afspraak inplannen via www.gooisemeren.nl.</text:p>
            <text:p text:style-name="common-al">Gedurende de termijn van ter inzagelegging kunnen belanghebbenden, bij voorkeur schriftelijk, een gemotiveerde zienswijze kenbaar maken aan ons college. Voor het kenbaar maken van een mondelinge zienswijze kunt u contact opnemen met de Afdeling Vergunningen, Toezicht en Handhaving bereikbaar onder telefoonnummer (035) 207 08 84. Ingediende zienswijzen worden meegewogen bij de verdere besluitvorming. </text:p>
            <text:p text:style-name="common-al"/>
            <text:p text:style-name="last-al">Gemeente Gooise Meren, 1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lmenlaan 14A1 t/m 14A9, 14B1 t/m 14B9 en 14C1 t/m 14C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22</meta:user-defined>
    <meta:user-defined meta:name="OVERHEIDop.GmbID/DC.identifier">gmb-2017-118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</meta:user-defined>
    <meta:user-defined meta:name="OVERHEIDop.woonplaats">Bussum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61 476516</meta:user-defined>
    <meta:user-defined meta:name="OVERHEIDop.versieInformatie"/>
  </office:meta>
</office:document-meta>
</file>