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Weverssingel 10, het oprichten van een detailhandelsbedrijf, 22-06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Weverssingel 10, het oprichten van een detailhandelsbedrijf, 22-06-2017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Weverssingel 10, het oprichten van een detailhandelsbedrijf, 22-06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21</meta:user-defined>
    <meta:user-defined meta:name="OVERHEIDop.GmbID/DC.identifier">gmb-2017-118421</meta:user-defined>
    <meta:user-defined meta:name="OVERHEID.TaxonomieBeleidsagenda/OVERHEID.category">Huisvesting | Organisatie en beleid</meta:user-defined>
    <meta:user-defined meta:name="OVERHEIDop.referentienummer">5524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J 10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3293</meta:user-defined>
    <meta:user-defined meta:name="OVERHEIDop.versieInformatie"/>
  </office:meta>
</office:document-meta>
</file>