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bedrijfsruimte met kantoor, Nijverheidsweg te Voorhout, Kenmerk Z-17-014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drijfsruimte met kantoor</text:p>
            <text:p text:style-name="common-al">
            <text:span text:style-name="nadrukcur">Datum ontvangst 30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841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1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1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bedrijfsruimte met kantoor, Nijverheidsweg te Voorhout, Kenmerk Z-17-0149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419</meta:user-defined>
    <meta:user-defined meta:name="OVERHEIDop.GmbID/DC.identifier">gmb-2017-118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MH 44</meta:user-defined>
    <meta:user-defined meta:name="OVERHEIDop.woonplaats">Voorhout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704 470115</meta:user-defined>
    <meta:user-defined meta:name="OVERHEIDop.versieInformatie"/>
  </office:meta>
</office:document-meta>
</file>