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99, 9723 DV Groningen – plaatsen Greencitytree (tevens reclamezuil) (28-06-2017, 2017717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1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1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1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iffeweg 99, 9723 DV Groningen – plaatsen Greencitytree (tevens reclamezuil) (28-06-2017, 2017717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18</meta:user-defined>
    <meta:user-defined meta:name="OVERHEIDop.GmbID/DC.identifier">gmb-2017-118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V 99</meta:user-defined>
    <meta:user-defined meta:name="OVERHEIDop.woonplaats">Groningen</meta:user-defined>
    <meta:user-defined meta:name="OVERHEIDop.straatnaam">Griff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72 581647</meta:user-defined>
    <meta:user-defined meta:name="OVERHEIDop.versieInformatie"/>
  </office:meta>
</office:document-meta>
</file>