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85, Ringweg 37, 6141 LM Limb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reden van de op/uitrit.</text:p>
            <text:p text:style-name="common-al">Locatie: Ringweg 37, 6141 LM Limbricht </text:p>
            <text:p text:style-name="common-al">Ontvangstdatum: 3 juli 2017</text:p>
            <text:p text:style-name="common-al">Dossiernummer: Om17.028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841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1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1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85, Ringweg 37, 6141 LM Limbr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417</meta:user-defined>
    <meta:user-defined meta:name="OVERHEIDop.GmbID/DC.identifier">gmb-2017-118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LM 37</meta:user-defined>
    <meta:user-defined meta:name="OVERHEIDop.woonplaats">Limbricht</meta:user-defined>
    <meta:user-defined meta:name="OVERHEIDop.straatnaam">Ring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564 335439</meta:user-defined>
    <meta:user-defined meta:name="OVERHEIDop.versieInformatie"/>
  </office:meta>
</office:document-meta>
</file>