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j Munkweg 40, 2131 RW, realiseren van een uitrit t.b.v. zorgcentrum de Ring, 06-07-2017, zaaknummer 2438115, olonummer 30771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1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j Munkweg 40, 2131 RW, realiseren van een uitrit t.b.v. zorgcentrum de Ring, 06-07-2017, zaaknummer 2438115, olonummer 3077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15</meta:user-defined>
    <meta:user-defined meta:name="OVERHEIDop.GmbID/DC.identifier">gmb-2017-11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Kaj Mun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62 480393</meta:user-defined>
    <meta:user-defined meta:name="OVERHEIDop.versieInformatie"/>
  </office:meta>
</office:document-meta>
</file>