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84, Kruisstraat 27, 6137 S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voorgevel</text:p>
            <text:p text:style-name="common-al">Locatie: Kruisstraat 27, 6137 SX Sittard </text:p>
            <text:p text:style-name="common-al">Ontvangstdatum: 3 juli 2017</text:p>
            <text:p text:style-name="common-al">Dossiernummer: Om17.02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41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1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1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84, Kruisstraat 27, 6137 SX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12</meta:user-defined>
    <meta:user-defined meta:name="OVERHEIDop.GmbID/DC.identifier">gmb-2017-118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X 27</meta:user-defined>
    <meta:user-defined meta:name="OVERHEIDop.woonplaats">Sittard</meta:user-defined>
    <meta:user-defined meta:name="OVERHEIDop.straatnaam">Kru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808 334791</meta:user-defined>
    <meta:user-defined meta:name="OVERHEIDop.versieInformatie"/>
  </office:meta>
</office:document-meta>
</file>