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Graan voor Visch 14513, 2132 VE, realiseren van een bed &amp; breakfast, 06-07-2017, zaaknummer 2437818, olonummer 294183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8411</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411</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411</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Graan voor Visch 14513, 2132 VE, realiseren van een bed &amp; breakfast, 06-07-2017, zaaknummer 2437818, olonummer 294183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8411</meta:user-defined>
    <meta:user-defined meta:name="OVERHEIDop.GmbID/DC.identifier">gmb-2017-1184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VG</meta:user-defined>
    <meta:user-defined meta:name="OVERHEIDop.woonplaats">Hoofddorp</meta:user-defined>
    <meta:user-defined meta:name="OVERHEIDop.straatnaam">Graan voor Visch|14</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635 478761</meta:user-defined>
    <meta:user-defined meta:name="OVERHEIDop.versieInformatie"/>
  </office:meta>
</office:document-meta>
</file>