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rdijk 270 t/m 273, 1175 KJ  Lijnden, Ton van Vliet’s Bouw B.V., het gedeeltelijk veranderen van vier woningen, datum besluit: 07-07-2017 (datum besluit is datum bekendmaking), zaak 3219078, OLO-nummer: 2818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40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0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0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rdijk 270 t/m 273, 1175 KJ  Lijnden, Ton van Vliet’s Bouw B.V., het gedeeltelijk veranderen van vier woningen, datum besluit: 07-07-2017 (datum besluit is datum bekendmaking), zaak 3219078, OLO-nummer: 2818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09</meta:user-defined>
    <meta:user-defined meta:name="OVERHEIDop.GmbID/DC.identifier">gmb-2017-1184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H</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37 485553</meta:user-defined>
    <meta:user-defined meta:name="OVERHEIDop.versieInformatie"/>
  </office:meta>
</office:document-meta>
</file>