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 e.o., het houden van het evenement Dias Latinos van 30 juni t/m 2 juli 2017, 2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 e.o., het houden van het evenement Dias Latinos van 30 juni t/m 2 juli 2017, 29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0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 e.o., het houden van het evenement Dias Latinos van 30 juni t/m 2 juli 2017, 2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07</meta:user-defined>
    <meta:user-defined meta:name="OVERHEIDop.GmbID/DC.identifier">gmb-2017-118407</meta:user-defined>
    <meta:user-defined meta:name="OVERHEID.TaxonomieBeleidsagenda/OVERHEID.category">Openbare orde en veiligheid | Organisatie en beleid</meta:user-defined>
    <meta:user-defined meta:name="OVERHEIDop.referentienummer">1011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7 463113</meta:user-defined>
    <meta:user-defined meta:name="OVERHEIDop.versieInformatie"/>
  </office:meta>
</office:document-meta>
</file>