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en renoveren van   een kinderopvang, Bollenhofsestraat 138 te Utrecht, HZ_WABO-17-12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llenhofsestraat 13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20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en renoveren van een kinderopva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5-0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6-7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40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0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40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en renoveren van   een kinderopvang, Bollenhofsestraat 138 te Utrecht, HZ_WABO-17-120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403</meta:user-defined>
    <meta:user-defined meta:name="OVERHEIDop.GmbID/DC.identifier">gmb-2017-118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VT 138</meta:user-defined>
    <meta:user-defined meta:name="OVERHEIDop.woonplaats">Utrecht</meta:user-defined>
    <meta:user-defined meta:name="OVERHEIDop.straatnaam">Bollenhofse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689 456811</meta:user-defined>
    <meta:user-defined meta:name="OVERHEIDop.versieInformatie"/>
  </office:meta>
</office:document-meta>
</file>