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een eerder verleende vergunning voor een langere periode ten behoeve van tijdelijke fietsbrug en tijdelijk afwijken bestemmingsplan, Leidsevaart t.h.v. Nagelbrug in Voorhout, Kenmerk Z-17-01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eerder verleende vergunning voor een langere periode ten behoeve van tijdelijke fietsbrug en tijdelijk afwijken bestemmingsplan</text:p>
            <text:p text:style-name="common-al">
            <text:span text:style-name="nadrukcur">Datum ontvangst 30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4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een eerder verleende vergunning voor een langere periode ten behoeve van tijdelijke fietsbrug en tijdelijk afwijken bestemmingsplan, Leidsevaart t.h.v. Nagelbrug in Voorhout, Kenmerk Z-17-014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02</meta:user-defined>
    <meta:user-defined meta:name="OVERHEIDop.GmbID/DC.identifier">gmb-2017-11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H 4</meta:user-defined>
    <meta:user-defined meta:name="OVERHEIDop.woonplaats">Voorhout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24 470389</meta:user-defined>
    <meta:user-defined meta:name="OVERHEIDop.versieInformatie"/>
  </office:meta>
</office:document-meta>
</file>