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24, 9713 EP Groningen – plaatsen dakopbouw (28-06-2017, 201771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9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24, 9713 EP Groningen – plaatsen dakopbouw (28-06-2017, 201771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95</meta:user-defined>
    <meta:user-defined meta:name="OVERHEIDop.GmbID/DC.identifier">gmb-2017-11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P 224</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18 582445</meta:user-defined>
    <meta:user-defined meta:name="OVERHEIDop.versieInformatie"/>
  </office:meta>
</office:document-meta>
</file>