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b.v. een meerdaags muziekfestival Mysteryland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ysteryland Holding BV. Het betreft de vergunning voor het organiseren van een muziekfestival Mysteryland 2017 op zaterdag 26 en zondag 27 augustus 2017 in het Haarlemmermeerse Bos en op het voormalig Floriadeterrein in het gebied de Groene Weelde te Hoofddorp/Vijfhuizen;</text:p>
            <text:p text:style-name="common-al">Verzenddatum besluit 3 juli 2017 (kenmerk 1690100F)</text:p>
            <text:p text:style-name="common-al">Procedure</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van het besluit (3 juli 2017)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39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b.v. een meerdaags muziekfestival Mystery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94</meta:user-defined>
    <meta:user-defined meta:name="OVERHEIDop.GmbID/DC.identifier">gmb-2017-118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Z 1</meta:user-defined>
    <meta:user-defined meta:name="OVERHEIDop.woonplaats">Hoofddorp</meta:user-defined>
    <meta:user-defined meta:name="OVERHEIDop.straatnaam">Paviljo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49 482909</meta:user-defined>
    <meta:user-defined meta:name="OVERHEIDop.versieInformatie"/>
  </office:meta>
</office:document-meta>
</file>