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randveilig in gebruik nemen van Feestweek Harddraverij en Lisse Draaft Door 21 t/m 29 september, diverse locaties in Lisse, Kenmerk Z-17-014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 het brandveilig in gebruik nemen van Feestweek Harddraverij en Lisse Draaft Door 21 t/m 29 september</text:p>
            <text:p text:style-name="common-al">
            <text:span text:style-name="nadrukcur">Datum ontvangst 14 jun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839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9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9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randveilig in gebruik nemen van Feestweek Harddraverij en Lisse Draaft Door 21 t/m 29 september, diverse locaties in Lisse, Kenmerk Z-17-0149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393</meta:user-defined>
    <meta:user-defined meta:name="OVERHEIDop.GmbID/DC.identifier">gmb-2017-118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HX 69</meta:user-defined>
    <meta:user-defined meta:name="OVERHEIDop.woonplaats">Lisse</meta:user-defined>
    <meta:user-defined meta:name="OVERHEIDop.straatnaam">Floralisplei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476 474764</meta:user-defined>
    <meta:user-defined meta:name="OVERHEIDop.versieInformatie"/>
  </office:meta>
</office:document-meta>
</file>