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2 en 4, het tijdelijk wijzigen van het gebruik van het perceel t.b.v. park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2 en 4, het tijdelijk wijzigen van het gebruik van het perceel t.b.v. parkeren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2 en 4, het tijdelijk wijzigen van het gebruik van het perceel t.b.v. park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92</meta:user-defined>
    <meta:user-defined meta:name="OVERHEIDop.GmbID/DC.identifier">gmb-2017-118392</meta:user-defined>
    <meta:user-defined meta:name="OVERHEID.TaxonomieBeleidsagenda/OVERHEID.category">Huisvesting | Organisatie en beleid</meta:user-defined>
    <meta:user-defined meta:name="OVERHEIDop.referentienummer">554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