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t.b.v. een meerdaags muziekfestival Mysteryland 2017 </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maakt bekend dat de volgende ontheffing is verleend aan Mysteryland Holding B.V. Het betreft de ontheffing van het verbod in artikel 4:6 APV voor het ten gehore brengen van muziek tijdens het meerdaags muziekfestival Mysteryland 2017 op het festivalterrein op zaterdag 26 augustus 2017 van 11.00 uur tot 23.00 uur en op zondag 27 augustus 2017 van 12.00 uur tot 23.00 uur.</text:p>
            <text:p text:style-name="common-al">Verzenddatum besluit 3 juli 2017 (kenmerk 1690100F)</text:p>
            <text:p text:style-name="common-al">Procedure</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van het besluit (3 juli 2017)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9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9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t.b.v. een meerdaags muziekfestival Mystery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91</meta:user-defined>
    <meta:user-defined meta:name="OVERHEIDop.GmbID/DC.identifier">gmb-2017-118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Z 1</meta:user-defined>
    <meta:user-defined meta:name="OVERHEIDop.woonplaats">Hoofddorp</meta:user-defined>
    <meta:user-defined meta:name="OVERHEIDop.straatnaam">Paviljoenlaan</meta:user-defined>
    <meta:user-defined meta:name="OVERHEID.PostcodeHuisnummer/OVERHEIDop.postcodeHuisnummer">2141</meta:user-defined>
    <meta:user-defined meta:name="OVERHEIDop.woonplaats">Vijfhuiz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78 482822</meta:user-defined>
    <meta:user-defined meta:name="OVERHEID.EPSG28992/DC.spatial">106032 483235</meta:user-defined>
    <meta:user-defined meta:name="OVERHEIDop.versieInformatie"/>
  </office:meta>
</office:document-meta>
</file>