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lbertstraat 21, 9724 JX Groningen – realiseren balkon aan achterzijde met buitentrap (28-06-2017, 20177172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8390</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390</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390</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lbertstraat 21, 9724 JX Groningen – realiseren balkon aan achterzijde met buitentrap (28-06-2017, 20177172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390</meta:user-defined>
    <meta:user-defined meta:name="OVERHEIDop.GmbID/DC.identifier">gmb-2017-1183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4JX 21</meta:user-defined>
    <meta:user-defined meta:name="OVERHEIDop.woonplaats">Groningen</meta:user-defined>
    <meta:user-defined meta:name="OVERHEIDop.straatnaam">Albert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604 581105</meta:user-defined>
    <meta:user-defined meta:name="OVERHEIDop.versieInformatie"/>
  </office:meta>
</office:document-meta>
</file>