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rdijk 271, 1175 KJ  Lijnden, Ton van Vliet’s Bouw B.V., het uitbouwen van een souterrain en realiseren van een garage, datum besluit: 07-07-2017 (datum besluit is datum bekendmaking), zaak 3274673, OLO-nummer: 2835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8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rdijk 271, 1175 KJ  Lijnden, Ton van Vliet’s Bouw B.V., het uitbouwen van een souterrain en realiseren van een garage, datum besluit: 07-07-2017 (datum besluit is datum bekendmaking), zaak 3274673, OLO-nummer: 2835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89</meta:user-defined>
    <meta:user-defined meta:name="OVERHEIDop.GmbID/DC.identifier">gmb-2017-1183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H</meta:user-defined>
    <meta:user-defined meta:name="OVERHEIDop.woonplaats">Lijnden</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37 485553</meta:user-defined>
    <meta:user-defined meta:name="OVERHEIDop.versieInformatie"/>
  </office:meta>
</office:document-meta>
</file>