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camping, inclusief activiteiten op het campingterrein, alsmede voor de nachtelijke programmering op een deel van het festivalterrein in verband met Mysteryland 20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text:p>
            <text:p text:style-name="common-al">De burgemeester maakt bekend dat de volgende vergunning is verleend aan Mysteryland Holding BV. Het betreft de vergunning voor een camping Mysteryland 2017 met campingactiviteiten vanaf vrijdag 25 augustus 2017 14:00 uur tot maandag 28 augustus 2017 15:00 uur op het campingterrein in de Plesmanhoek te Hoofddorp, alsmede voor de muzikale programmering voor de campinggasten op het festivalterrein (area’s 3,4 en 5) op vrijdag van 18:00 uur tot 02:00 uur en op zaterdagavond van 23.00 tot 02:00 uur.</text:p>
            <text:p text:style-name="common-al">Verzenddatum besluit 3 juli 2017 (kenmerk 1690100C)</text:p>
            <text:p text:style-name="common-al">Procedure </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van het besluit (3 juli 2017) tegen dit besluit bezwaar maken. Het bezwaarschrift moet uw naam en adres bevatten, duidelijk maken tegen welk besluit u bezwaar maakten gemotiveerd, gedateerd en ondertekend zijn. Het bezwaarschrift kunt u richten aan: de Burgemeester, t.a.v. cluster Inkoop en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8388</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88</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88</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een camping, inclusief activiteiten op het campingterrein, alsmede voor de nachtelijke programmering op een deel van het festivalterrein in verband met Mystery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388</meta:user-defined>
    <meta:user-defined meta:name="OVERHEIDop.GmbID/DC.identifier">gmb-2017-1183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LZ 1</meta:user-defined>
    <meta:user-defined meta:name="OVERHEIDop.woonplaats">Hoofddorp</meta:user-defined>
    <meta:user-defined meta:name="OVERHEIDop.straatnaam">Paviljoenlaan</meta:user-defined>
    <meta:user-defined meta:name="OVERHEID.PostcodeHuisnummer/OVERHEIDop.postcodeHuisnummer">2141</meta:user-defined>
    <meta:user-defined meta:name="OVERHEIDop.woonplaats">Vijfhuize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301 482832</meta:user-defined>
    <meta:user-defined meta:name="OVERHEID.EPSG28992/DC.spatial">106048 483216</meta:user-defined>
    <meta:user-defined meta:name="OVERHEIDop.versieInformatie"/>
  </office:meta>
</office:document-meta>
</file>