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lgemene Plaatselijke Verordening BCA ‘t Hoekje, Incidentele festiviteit, 21 juli 2017, Adastraat 39a, 7607 HA Almelo.</text:p>
      <text:section text:name="zakelijke-mededeling_id1-3-2" text:style-name="zakelijke-mededeling">
        <text:section text:name="zakelijke-mededeling-tekst_id1-3-2-1" text:style-name="zakelijke-mededeling-tekst">
          <text:section text:name="tekst_id1-3-2-1-1" text:style-name="tekst">
            <text:p text:style-name="last-al">Door Biljart Centrum Almelo (BCA), Adastraat 39A te 7607 HA Almelo (telefonisch bereikbaar op 06-13458519) is een kennisgeving als bedoeld in artikel 4:3 van de Algemene Plaatselijke Verordening van de gemeente Almelo ingediend voor het organiseren van een incidentele festiviteit. De festiviteit bestaat uit het ten gehore brengen van mechanische levende (versterkte) muziek in het café op 21 juli 2017 van 19.00 tot 1.30 uur op het adres Adastraat 39A te Almelo.</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8385</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85</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85</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lgemene Plaatselijke Verordening BCA ‘t Hoekje, Incidentele festiviteit, 21 juli 2017, Adastraat 39a, 7607 HA Alme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385</meta:user-defined>
    <meta:user-defined meta:name="OVERHEIDop.GmbID/DC.identifier">gmb-2017-1183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A 39</meta:user-defined>
    <meta:user-defined meta:name="OVERHEIDop.woonplaats">Almelo</meta:user-defined>
    <meta:user-defined meta:name="OVERHEIDop.straatnaam">Adastraat</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1883 485842</meta:user-defined>
    <meta:user-defined meta:name="OVERHEIDop.versieInformatie"/>
  </office:meta>
</office:document-meta>
</file>