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46C, het plaatsen van een dakopbouw op de het plaatsen van een dakterras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46C, het plaatsen van een dakopbouw op de het plaatsen van een dakterras op de woning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46C, het plaatsen van een dakopbouw op de het plaatsen van een dakterras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84</meta:user-defined>
    <meta:user-defined meta:name="OVERHEIDop.GmbID/DC.identifier">gmb-2017-118384</meta:user-defined>
    <meta:user-defined meta:name="OVERHEID.TaxonomieBeleidsagenda/OVERHEID.category">Huisvesting | Organisatie en beleid</meta:user-defined>
    <meta:user-defined meta:name="OVERHEIDop.referentienummer">5547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46c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2 462732</meta:user-defined>
    <meta:user-defined meta:name="OVERHEIDop.versieInformatie"/>
  </office:meta>
</office:document-meta>
</file>